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activiteiten in Maasland ter gelegenheid van Koningsdag op 27 april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xt:span>
            <text:span text:style-name="nadrukvet"/>Oranjevereniging Maasland in Maasland - evenementenvergunning voor het houden van activiteiten in Maasland ter gelegenheid van Koningsdag op 27 april 2015 (27-03-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1004</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04</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04</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activiteiten in Maasland ter gelegenheid van Koningsdag op 2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1004</meta:user-defined>
    <meta:user-defined meta:name="OVERHEIDop.GmbID/DC.identifier">gmb-2015-31004</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N</meta:user-defined>
    <meta:user-defined meta:name="OVERHEIDop.woonplaats">Maasland</meta:user-defined>
    <meta:user-defined meta:name="OVERHEIDop.straatnaam">Kerk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309 439271</meta:user-defined>
    <meta:user-defined meta:name="OVERHEIDop.versieInformatie"/>
  </office:meta>
</office:document-meta>
</file>