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festiviteiten Koningsdag op 27 april 2015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april 2015 is de volgende vergunning ver­leend:</text:p>
            <text:p text:style-name="common-al"/>
            <text:p text:style-name="common-al">Ryptsjerk, Doarpshûs de Einekoer, festiviteiten rondom Koningsdag, barbecue, spelletjes en live muziek van 14.00 uur tot 21.00 uur op 27 april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8 april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000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00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00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estiviteiten Koningsdag op 27 april 2015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000</meta:user-defined>
    <meta:user-defined meta:name="OVERHEIDop.GmbID/DC.identifier">gmb-2015-3100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08</meta:user-defined>
    <meta:user-defined meta:name="xs:date/OVERHEIDop.einddatum">2015-05-20</meta:user-defined>
    <meta:user-defined meta:name="OVERHEID.EPSG28992/DC.spatial">190326 582007</meta:user-defined>
    <meta:user-defined meta:name="OVERHEIDop.versieInformatie"/>
  </office:meta>
</office:document-meta>
</file>