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ersi Kheyre Isahaq, van Beethovensingel 169 C, 3131 E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ersi Kheyre Isahaq, geboren 28-06-1965, van Beethovensingel 169 C, 3131 EJ,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0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ersi Kheyre Isahaq, van Beethovensingel 169 C, 3131 E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00</meta:user-defined>
    <meta:user-defined meta:name="OVERHEIDop.GmbID/DC.identifier">gmb-2015-310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EJ 167a</meta:user-defined>
    <meta:user-defined meta:name="OVERHEIDop.woonplaats">Vlaardingen</meta:user-defined>
    <meta:user-defined meta:name="OVERHEIDop.straatnaam">Van Beethoven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702 435469</meta:user-defined>
    <meta:user-defined meta:name="OVERHEIDop.versieInformatie"/>
  </office:meta>
</office:document-meta>
</file>