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café ‘t Kroeg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2411</text:p>
            <text:p text:style-name="common-al">Activiteit:		Aanwezigheidsvergunning kansspelautomaat</text:p>
            <text:p text:style-name="common-al">Locaties:		Rheden; café ’t Kroegje.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café ‘t Kroeg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10</meta:user-defined>
    <meta:user-defined meta:name="OVERHEIDop.GmbID/DC.identifier">gmb-2015-31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199289 446237</meta:user-defined>
    <meta:user-defined meta:name="OVERHEIDop.versieInformatie"/>
  </office:meta>
</office:document-meta>
</file>