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een huwelijksvoltrekking en het houden van een huwelijksfeest in een tent op het eigen terrein aan de Noordhoornseweg 39, 2635 GC in Den Hoorn op 4 juli 2015</text:p>
      <text:section text:name="zakelijke-mededeling_id1-3-2" text:style-name="zakelijke-mededeling">
        <text:section text:name="zakelijke-mededeling-tekst_id1-3-2-1" text:style-name="zakelijke-mededeling-tekst">
          <text:section text:name="tekst_id1-3-2-1-1" text:style-name="tekst">
            <text:p text:style-name="common-al">- B.P. Verbeek in Den Hoorn – evenementenvergunning voor een huwelijksvoltrekking en het houden van een huwelijksfeest in een tent op het eigen terrein aan de Noordhoornseweg 39, 2635 GC in Den Hoorn op 4 juli 2015. En vergunning voor alle tegelijkertijd aangevraagde en aan het evenement gerelateerde vergunningen, zoals een tijdelijke gebruiksvergunning (08-04-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099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9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9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een huwelijksvoltrekking en het houden van een huwelijksfeest in een tent op het eigen terrein aan de Noordhoornseweg 39, 2635 GC in Den Hoorn op 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0998</meta:user-defined>
    <meta:user-defined meta:name="OVERHEIDop.GmbID/DC.identifier">gmb-2015-30998</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GC 42</meta:user-defined>
    <meta:user-defined meta:name="OVERHEIDop.woonplaats">Den Hoorn</meta:user-defined>
    <meta:user-defined meta:name="OVERHEIDop.straatnaam">Noordhoor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34 448280</meta:user-defined>
    <meta:user-defined meta:name="OVERHEIDop.versieInformatie"/>
  </office:meta>
</office:document-meta>
</file>