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Anjelierlaan 7, 1614 SJ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jelierlaan 7, 1614 SJ Lutjebroek</text:p>
            <text:p text:style-name="common-al">Voor: het maken van een dakopbouw op de woning </text:p>
            <text:p text:style-name="common-al">Datum verzonden: 7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0992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92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92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Anjelierlaan 7, 1614 SJ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992</meta:user-defined>
    <meta:user-defined meta:name="OVERHEIDop.GmbID/DC.identifier">gmb-2015-3099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J 7</meta:user-defined>
    <meta:user-defined meta:name="OVERHEIDop.woonplaats">Lutjebroek</meta:user-defined>
    <meta:user-defined meta:name="OVERHEIDop.straatnaam">Anjelier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817 523288</meta:user-defined>
    <meta:user-defined meta:name="OVERHEIDop.versieInformatie"/>
  </office:meta>
</office:document-meta>
</file>