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activiteiten op en rond het plein voor de bibliotheek, Fluitekruid 62, 2635 KT in Den Hoorn ter gelegenheid van Koningsdag op 27 april 2015</text:p>
      <text:section text:name="zakelijke-mededeling_id1-3-2" text:style-name="zakelijke-mededeling">
        <text:section text:name="zakelijke-mededeling-tekst_id1-3-2-1" text:style-name="zakelijke-mededeling-tekst">
          <text:section text:name="tekst_id1-3-2-1-1" text:style-name="tekst">
            <text:p text:style-name="common-al">- Oranje Comité in Den Hoorn - evenementenvergunning voor het houden van activiteiten op en rond het plein voor de bibliotheek, Fluitekruid 62, 2635 KT in Den Hoorn ter gelegenheid van Koningsdag op 27 april 2015. En vergunning voor alle tegelijkertijd aangevraagde en aan het evenement gerelateerde vergunningen, zoals een ontheffing voor het schenken van zwakalcoholhoudende drank (02-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099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activiteiten op en rond het plein voor de bibliotheek, Fluitekruid 62, 2635 KT in Den Hoorn ter gelegenheid van Koningsdag op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0991</meta:user-defined>
    <meta:user-defined meta:name="OVERHEIDop.GmbID/DC.identifier">gmb-2015-30991</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KT 30</meta:user-defined>
    <meta:user-defined meta:name="OVERHEIDop.woonplaats">Den Hoorn</meta:user-defined>
    <meta:user-defined meta:name="OVERHEIDop.straatnaam">Fluitekrui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74 446633</meta:user-defined>
    <meta:user-defined meta:name="OVERHEIDop.versieInformatie"/>
  </office:meta>
</office:document-meta>
</file>