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Dorpsstraat 3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/of het college van burgemeester en wethouders van Wijchen op genoemde datum verzonden naar de betreffende aanvrager:</text:p>
            <text:p text:style-name="common-al">Dorpsstraat 39, 6617 AB Bergharen, evenementenvergunning voor een feesttent kermis Bergharen, ontheffing geluid, ontheffing drank en horeca wet, voor 23, 24 en 25 mei 2015, verleend op 9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 /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98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Dorpsstraat 3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983</meta:user-defined>
    <meta:user-defined meta:name="OVERHEIDop.GmbID/DC.identifier">gmb-2015-3098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B 39</meta:user-defined>
    <meta:user-defined meta:name="OVERHEIDop.woonplaats">Bergharen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4140 429226</meta:user-defined>
    <meta:user-defined meta:name="OVERHEIDop.versieInformatie"/>
  </office:meta>
</office:document-meta>
</file>