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It Noard 21 en 25: verlenging beslistermijn aanvraag omgevingsvergunning (OV 20150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pril 2015</text:span> is de beslistermijn van deze aanvraag verlengd met maximaal zes weken. De aanvraag betreft het <text:span text:style-name="nadrukvet">uitbreiden en wijzigen van de Broekster kerk tot multifunctionele accommodatie, waarbij de kosterswoning een reguliere woning wordt</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g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09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 It Noard 21 en 25: verlenging beslistermijn aanvraag omgevingsvergunning (OV 20150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975</meta:user-defined>
    <meta:user-defined meta:name="OVERHEIDop.GmbID/DC.identifier">gmb-2015-30975</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12AB 21</meta:user-defined>
    <meta:user-defined meta:name="OVERHEIDop.woonplaats">Broek</meta:user-defined>
    <meta:user-defined meta:name="OVERHEIDop.straatnaam">It Noard</meta:user-defined>
    <meta:user-defined meta:name="OVERHEID.PostcodeHuisnummer/OVERHEIDop.postcodeHuisnummer">8512AB 25</meta:user-defined>
    <meta:user-defined meta:name="OVERHEIDop.woonplaats">Broek</meta:user-defined>
    <meta:user-defined meta:name="OVERHEIDop.straatnaam">It Noard</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02</meta:user-defined>
    <meta:user-defined meta:name="OVERHEID.EPSG28992/DC.spatial">181259 554772</meta:user-defined>
    <meta:user-defined meta:name="OVERHEID.EPSG28992/DC.spatial">181260 554786</meta:user-defined>
    <meta:user-defined meta:name="OVERHEIDop.versieInformatie"/>
  </office:meta>
</office:document-meta>
</file>