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aankondigingsborden voor de "promotie Parkschool 100 jaar reünie op 6 juni 2015" in de periode 13 april tot en met 3 mei 2015.</text:p>
            <text:p text:style-name="common-al"> Verleend op 9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097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974</meta:user-defined>
    <meta:user-defined meta:name="OVERHEIDop.GmbID/DC.identifier">gmb-2015-3097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