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Kadeloop op 4 juli 2015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e Hardloper - evenementenvergunning voor het houden van de Kadeloop op 4 juli 2015 in Schipluiden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3097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7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7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de Kadeloop op 4 juli 2015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0972</meta:user-defined>
    <meta:user-defined meta:name="OVERHEIDop.GmbID/DC.identifier">gmb-2015-30972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CS 15</meta:user-defined>
    <meta:user-defined meta:name="OVERHEIDop.woonplaats">Schipluiden</meta:user-defined>
    <meta:user-defined meta:name="OVERHEIDop.straatnaam">Singel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483 443781</meta:user-defined>
    <meta:user-defined meta:name="OVERHEIDop.versieInformatie"/>
  </office:meta>
</office:document-meta>
</file>