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Emilia van Nassaustraat 2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Emilia van Nassaustraat 25, 6602 GW Wijchen, het afwijken van het bestemmingsplan in verband met de bouwhoogte en het bouwen van een erfafscheiding, 29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97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7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Emilia van Nassaustraat 25,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970</meta:user-defined>
    <meta:user-defined meta:name="OVERHEIDop.GmbID/DC.identifier">gmb-2015-3097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GW 25</meta:user-defined>
    <meta:user-defined meta:name="OVERHEIDop.woonplaats">Wijchen</meta:user-defined>
    <meta:user-defined meta:name="OVERHEIDop.straatnaam">Emilia van Nassau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78664 424198</meta:user-defined>
    <meta:user-defined meta:name="OVERHEIDop.versieInformatie"/>
  </office:meta>
</office:document-meta>
</file>