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egag Muse Dhidar,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eegag Muse Dhidar, geboren 01-01-1987, Nijverheidsstraat 26, 3133 ER,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9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eegag Muse Dhidar,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97</meta:user-defined>
    <meta:user-defined meta:name="OVERHEIDop.GmbID/DC.identifier">gmb-2015-309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21 435382</meta:user-defined>
    <meta:user-defined meta:name="OVERHEIDop.versieInformatie"/>
  </office:meta>
</office:document-meta>
</file>