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2e Exloermond, Nijverheidsstraat, het organiseren van de Truckrun2emond, (verleend 08/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2e Exloermond</text:span>
          </text:p>
            <text:p text:style-name="common-al">Nijverheidsstraat, vergunning verleend voor het organiseren van de Truckrun2emond op zondag 14 juni 2015 van 10.00 uur tot 19.00 uur.</text:p>
            <text:p text:style-name="tussenkopcur">
            <text:span text:style-name="nadrukvet">Tijdelijke verkeersmaatregel</text:span>
          </text:p>
            <text:p text:style-name="common-al">-het afsluiten van de Nijverheidsstraat 1 tot en met Nijverheidsstraat 27 in 2<text:span text:style-name="sup">e</text:span> Exloërmond op zondag 14 juni 2015 van 07.00 uur tot 23.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096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6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6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2e Exloermond, Nijverheidsstraat, het organiseren van de Truckrun2emond, (verleend 08/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967</meta:user-defined>
    <meta:user-defined meta:name="OVERHEIDop.GmbID/DC.identifier">gmb-2015-3096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71CA</meta:user-defined>
    <meta:user-defined meta:name="OVERHEIDop.woonplaats">2e Exloërmond</meta:user-defined>
    <meta:user-defined meta:name="OVERHEIDop.straatnaam">Nijverheids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08</meta:user-defined>
    <meta:user-defined meta:name="xs:date/OVERHEIDop.einddatum">2015-05-19</meta:user-defined>
    <meta:user-defined meta:name="OVERHEID.EPSG28992/DC.spatial">258223 547440</meta:user-defined>
    <meta:user-defined meta:name="OVERHEIDop.versieInformatie"/>
  </office:meta>
</office:document-meta>
</file>