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ronnegerveen, Buinerstraat 2, het organiseren van Kom es an-mark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melding geaccepteerd.</text:p>
            <text:p text:style-name="common-al">U kunt deze melding inzien in het Klantcontactcentrum.</text:p>
            <text:p text:style-name="tussenkopcur">
            <text:span text:style-name="nadrukvet">Bronnegerveen</text:span>
          </text:p>
            <text:p text:style-name="last-al">Buinerstraat 2, melding geaccepteerd voor het organiseren van Kom es an-markt op zaterdag 16 mei 2015 van 11.00 uur tot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0963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63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63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ronnegerveen, Buinerstraat 2, het organiseren van Kom es an-markt, (geaccepte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963</meta:user-defined>
    <meta:user-defined meta:name="OVERHEIDop.GmbID/DC.identifier">gmb-2015-30963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6TE 2</meta:user-defined>
    <meta:user-defined meta:name="OVERHEIDop.woonplaats">Bronnegerveen</meta:user-defined>
    <meta:user-defined meta:name="OVERHEIDop.straatnaam">Buiner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4-09</meta:user-defined>
    <meta:user-defined meta:name="xs:date/OVERHEIDop.einddatum">2015-05-20</meta:user-defined>
    <meta:user-defined meta:name="OVERHEID.EPSG28992/DC.spatial">251872 552299</meta:user-defined>
    <meta:user-defined meta:name="OVERHEIDop.versieInformatie"/>
  </office:meta>
</office:document-meta>
</file>