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6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ag voor een omgevingsvergunning is ontvangen:</text:p>
            <text:p text:style-name="common-al">• Lindehof B 47 in Eersel, plaatsen van zonnepanelen</text:p>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Voortseweg 19a in Eersel, uitvoeren van bedrijfsmatige activiteiten in gedeelte van een bijgebouw, verzonden 7 april 2015 (reguliere procedure)</text:p>
              </text:list-item>
              <text:list-item text:style-override="id1-3-2-1-1-7-2">
                <text:number>•</text:number>
                <text:p text:style-name="al">Steenselseweg 5 in Knegsel, vervangen snijvoegen van voor- en zijgevels van een woning, verzonden 7 april 2015 (reguliere procedure) </text:p>
              </text:list-item>
              <text:list-item text:style-override="id1-3-2-1-1-7-3">
                <text:number>•</text:number>
                <text:p text:style-name="al">Maaskant 3 in Vessem, verbouwen van een woonboerderij, verzonden 7 april 2015 (reguliere procedure)</text:p>
              </text:list-item>
            </text:list>
            <text:p text:style-name="common-al">Burgemeester en wethouders maken bekend dat de volgende omgevingsvergunningen zijn ingetrokken:</text:p>
            <text:list text:style-name="id1-3-2-1-1-9">
              <text:list-item text:style-override="id1-3-2-1-1-9-1">
                <text:number>•</text:number>
                <text:p text:style-name="al">Heibloem 14 in Eersel, geheel intrekken van een omgevingsvergunning (milieu), verzonden 7 april 2015 (uitgebreide procedure, besluit is niet gewijzigd ten opzichte van het ontwerpbesluit)</text:p>
              </text:list-item>
              <text:list-item text:style-override="id1-3-2-1-1-9-2">
                <text:number>•</text:number>
                <text:p text:style-name="al">Heibloem 16 in Eersel, geheel intrekken van een omgevingsvergunning (mileu), verzonden 7 april 2015 (uitgebreide procedure, besluit is niet gewijzigd ten opzichte van het ontwerpbesluit)</text:p>
              </text:list-item>
              <text:list-item text:style-override="id1-3-2-1-1-9-3">
                <text:number>•</text:number>
                <text:p text:style-name="al">Stokkelen 21 in Eersel, geheel intrekken van een omgevingsvergunning, verzonden 7 april 2015 (uitgebreide procedure, besluit is niet gewijzigd ten opzichte van het ontwerpbesluit)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Sector bestuursrech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095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5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5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6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52</meta:user-defined>
    <meta:user-defined meta:name="OVERHEIDop.GmbID/DC.identifier">gmb-2015-3095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Z 3</meta:user-defined>
    <meta:user-defined meta:name="OVERHEIDop.woonplaats">Eersel</meta:user-defined>
    <meta:user-defined meta:name="OVERHEIDop.straatnaam">Eikenburg</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70 374213</meta:user-defined>
    <meta:user-defined meta:name="OVERHEIDop.versieInformatie"/>
  </office:meta>
</office:document-meta>
</file>