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12, 6071 NW Swalmen: bouwen garages aan achterzijde bestaande boerderij</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689-2015</text:p>
            <text:p text:style-name="common-al">
            <text:span text:style-name="nadrukvet">Datum bekendmaking besluit:</text:span>
          </text:p>
            <text:p text:style-name="common-al">1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5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5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5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 Pinckers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51</meta:user-defined>
    <meta:user-defined meta:name="OVERHEIDop.GmbID/DC.identifier">gmb-2015-3095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W 12d</meta:user-defined>
    <meta:user-defined meta:name="OVERHEIDop.woonplaats">Swalmen</meta:user-defined>
    <meta:user-defined meta:name="OVERHEIDop.straatnaam">Pastoor Pincker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14</meta:user-defined>
    <meta:user-defined meta:name="OVERHEID.EPSG28992/DC.spatial">198987 358997</meta:user-defined>
    <meta:user-defined meta:name="OVERHEIDop.versieInformatie"/>
  </office:meta>
</office:document-meta>
</file>