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gunning, het bouwen van 2 balkons en het aanbrengen van deuren in de achtergevel van het gebouw, Zamenhofdreef 77 te Utrecht, HZ_WABO-15-00217</text:p>
      <text:section text:name="zakelijke-mededeling_id1-3-2" text:style-name="zakelijke-mededeling">
        <text:section text:name="zakelijke-mededeling-tekst_id1-3-2-1" text:style-name="zakelijke-mededeling-tekst">
          <text:section text:name="tekst_id1-3-2-1-1" text:style-name="tekst">
            <text:p text:style-name="common-al">Zamenhofdreef 77 te Utrecht</text:p>
            <text:p text:style-name="common-al">HZ_WABO-15-00217</text:p>
            <text:p text:style-name="common-al">Het bouwen van 2 balkons en het aanbrengen van deuren in de achtergevel van het gebouw</text:p>
            <text:p text:style-name="common-al">Datum ontvangst aanvraag: 06-01-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09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gunning, het bouwen van 2 balkons en het aanbrengen van deuren in de achtergevel van het gebouw, Zamenhofdreef 77 te Utrecht, HZ_WABO-15-0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092</meta:user-defined>
    <meta:user-defined meta:name="OVERHEIDop.GmbID/DC.identifier">gmb-2015-3092</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62JV 77</meta:user-defined>
    <meta:user-defined meta:name="OVERHEIDop.woonplaats">Utrecht</meta:user-defined>
    <meta:user-defined meta:name="OVERHEIDop.straatnaam">Zamenhofdreef</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206 458470</meta:user-defined>
    <meta:user-defined meta:name="OVERHEIDop.versieInformatie"/>
  </office:meta>
</office:document-meta>
</file>