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tandplaatsvergunning Holenbergseweg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ijchen deelt mede, dat het op de hieronder vermelde datum de standplaatsvergunning, heeft ingetrokken op verzoek van de aanvrager:</text:p>
            <text:p text:style-name="common-al">Holenbergseweg ongenummerd (nabij Holenbergseweg 10), 6604 AK Wijchen, standplaatsvergunning voor mobiele frietkraam op donderdags van 11.00-14.00 uur, 3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91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9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standplaatsvergunning Holenbergseweg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918</meta:user-defined>
    <meta:user-defined meta:name="OVERHEIDop.GmbID/DC.identifier">gmb-2015-3091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AK 10</meta:user-defined>
    <meta:user-defined meta:name="OVERHEIDop.woonplaats">Wijchen</meta:user-defined>
    <meta:user-defined meta:name="OVERHEIDop.straatnaam">Holenberg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8696 425831</meta:user-defined>
    <meta:user-defined meta:name="OVERHEIDop.versieInformatie"/>
  </office:meta>
</office:document-meta>
</file>