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standplaatsvergunning Dorpsstraat ongenummerd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ijchen deelt mede, dat het op de hieronder vermelde datum de standplaatsvergunning, heeft ingetrokken op verzoek van de aanvrager:</text:p>
            <text:p text:style-name="common-al">Dorpsstraat ongenummerd (nabij Dorpsstraat 45), 6617 AC Bergharen, standplaatsvergunning voor mobiele frietkraam op vrijdags van 16.00-19.00 uur, 3 april 2015.</text:p>
            <text:p text:style-name="tussenkopcur">
            <text:span text:style-name="nadrukvet">Wanneer kunt u bezwaar maken?</text:span>
          </text:p>
            <text:p text:style-name="common-al">Wanneer u het niet eens bent met dit besluit van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091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1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1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standplaatsvergunning Dorpsstraat ongenummerd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915</meta:user-defined>
    <meta:user-defined meta:name="OVERHEIDop.GmbID/DC.identifier">gmb-2015-3091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AC 45</meta:user-defined>
    <meta:user-defined meta:name="OVERHEIDop.woonplaats">Bergharen</meta:user-defined>
    <meta:user-defined meta:name="OVERHEIDop.straatnaam">Dorps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4-16</meta:user-defined>
    <meta:user-defined meta:name="xs:date/OVERHEIDop.einddatum">2015-05-27</meta:user-defined>
    <meta:user-defined meta:name="OVERHEID.EPSG28992/DC.spatial">174171 429202</meta:user-defined>
    <meta:user-defined meta:name="OVERHEIDop.versieInformatie"/>
  </office:meta>
</office:document-meta>
</file>