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Eg 28, 1611 LT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g 28, 1611 LT  Bovenkarspel</text:p>
            <text:p text:style-name="common-al">Voor: het plaatsen van een veranda</text:p>
            <text:p text:style-name="common-al">Datum verzonden: 7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91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1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1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Eg 28, 1611 L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913</meta:user-defined>
    <meta:user-defined meta:name="OVERHEIDop.GmbID/DC.identifier">gmb-2015-3091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venkarspel</meta:user-defined>
    <meta:user-defined meta:name="OVERHEIDop.straatnaam">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610 523820</meta:user-defined>
    <meta:user-defined meta:name="OVERHEIDop.versieInformatie"/>
  </office:meta>
</office:document-meta>
</file>