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06 januari 2015 de volgende omgevingsvergunningen verleend / bekendgemaakt (de datum van bekendmaking staat als eerste genoemd):</text:p>
            <text:p text:style-name="common-al"/>
            <text:p text:style-name="common-al">
            <text:span text:style-name="nadrukvet">
              <text:span text:style-name="nadrukcur">Schoonebeek</text:span>
            </text:span>
          </text:p>
            <text:list text:style-name="id1-3-2-1-1-4">
              <text:list-item text:style-override="id1-3-2-1-1-4-1">
                <text:number>1.</text:number>
                <text:p text:style-name="al">06-01, <text:span text:style-name="nadrukvet">Westersebos 12, </text:span>het bouwen van een bouwwerk (het bouwen van een  garage/berging)(59880-2014)<text:span text:style-name="nadrukvet"><text:span text:style-name="nadrukcur"/></text:span></text:p>
              </text:list-item>
            </text:list>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09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91</meta:user-defined>
    <meta:user-defined meta:name="OVERHEIDop.GmbID/DC.identifier">gmb-2015-309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61PG 12</meta:user-defined>
    <meta:user-defined meta:name="OVERHEIDop.woonplaats">Schoonebeek</meta:user-defined>
    <meta:user-defined meta:name="OVERHEIDop.straatnaam">Westersebos</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09</meta:user-defined>
    <meta:user-defined meta:name="xs:date/OVERHEIDop.einddatum">2015-01-13</meta:user-defined>
    <meta:user-defined meta:name="OVERHEID.EPSG28992/DC.spatial">255250 521227</meta:user-defined>
    <meta:user-defined meta:name="OVERHEIDop.versieInformatie"/>
  </office:meta>
</office:document-meta>
</file>