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nergieweg kavel 3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nergieweg kavel 3</text:span>
            <text:span text:style-name="nadrukvet">– </text:span>ontvangen 2 april 2015 voor het opricht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90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nergieweg kavel 3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907</meta:user-defined>
    <meta:user-defined meta:name="OVERHEIDop.GmbID/DC.identifier">gmb-2015-309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E 2</meta:user-defined>
    <meta:user-defined meta:name="OVERHEIDop.woonplaats">Zwolle</meta:user-defined>
    <meta:user-defined meta:name="OVERHEIDop.straatnaam">Energ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19 500992</meta:user-defined>
    <meta:user-defined meta:name="OVERHEIDop.versieInformatie"/>
  </office:meta>
</office:document-meta>
</file>