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poorstraat 45 a en 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poorstraat 45 a en b, 6602 AW Wijchen, het veranderen van een pui en het plaatsen van een wand ten behoeve van een nieuwe winkel, 3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90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0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0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poorstraat 45 a en b,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905</meta:user-defined>
    <meta:user-defined meta:name="OVERHEIDop.GmbID/DC.identifier">gmb-2015-3090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Z 48</meta:user-defined>
    <meta:user-defined meta:name="OVERHEIDop.woonplaats">Wijchen</meta:user-defined>
    <meta:user-defined meta:name="OVERHEIDop.straatnaam">Spoor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8343 424507</meta:user-defined>
    <meta:user-defined meta:name="OVERHEIDop.versieInformatie"/>
  </office:meta>
</office:document-meta>
</file>