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een woning Barbeellaan 56 (rectificatie), WABO-OV 2014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4-01-2015<text:span text:style-name="nadrukvet"/><text:span text:style-name="nadrukvet"/><text:span text:style-name="nadrukvet"/></text:p>
            <text:p text:style-name="common-al">Het bouwen van een woning </text:p>
            <text:p text:style-name="common-al">Locatie: Barbeellaan 56 in Odijk (rectificatie huisnummer was Barbeellaan 3)</text:p>
            <text:p text:style-name="common-al">WABO-OV 2014197</text:p>
            <text:p text:style-name="common-al">Datum ontvangst aanvraag:29-12-2014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09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 Barbeellaan 56 (rectificatie), WABO-OV 2014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090</meta:user-defined>
    <meta:user-defined meta:name="OVERHEIDop.GmbID/DC.identifier">gmb-2015-309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ME 26</meta:user-defined>
    <meta:user-defined meta:name="OVERHEIDop.woonplaats">Odijk</meta:user-defined>
    <meta:user-defined meta:name="OVERHEIDop.straatnaam">Barbeel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513 450898</meta:user-defined>
    <meta:user-defined meta:name="OVERHEIDop.versieInformatie"/>
  </office:meta>
</office:document-meta>
</file>