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51, 1613 J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51, 1613 JE Grootebroek</text:p>
            <text:p text:style-name="common-al">Voor: het plaatsen van een dakkapel op de rechterzijde van de woning</text:p>
            <text:p text:style-name="common-al">Datum verzonden: 7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89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9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9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51, 1613 J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97</meta:user-defined>
    <meta:user-defined meta:name="OVERHEIDop.GmbID/DC.identifier">gmb-2015-3089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E 251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09 523418</meta:user-defined>
    <meta:user-defined meta:name="OVERHEIDop.versieInformatie"/>
  </office:meta>
</office:document-meta>
</file>