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Kadijkweg 65a, 1614 MA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adijkweg 65a, 1614 MA Lutjebroek</text:p>
            <text:p text:style-name="common-al">Voor: nieuwbouw winkel, zorgboerderij en bedrijfsruimte</text:p>
            <text:p text:style-name="common-al">Datum verzonden: 7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889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Kadijkweg 65a, 1614 MA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89</meta:user-defined>
    <meta:user-defined meta:name="OVERHEIDop.GmbID/DC.identifier">gmb-2015-3088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A 65</meta:user-defined>
    <meta:user-defined meta:name="OVERHEIDop.woonplaats">Lutjebroek</meta:user-defined>
    <meta:user-defined meta:name="OVERHEIDop.straatnaam">Kadijk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913 524180</meta:user-defined>
    <meta:user-defined meta:name="OVERHEIDop.versieInformatie"/>
  </office:meta>
</office:document-meta>
</file>