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Herenstraat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Herenstraat 10, 6602 BB Wijchen, het geheel slopen van het bijgebouw, het gedeeltelijk slopen van de aanbouw van de woning en het verwijderen van asbesthoudend materiaal, 6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88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8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erenstraat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882</meta:user-defined>
    <meta:user-defined meta:name="OVERHEIDop.GmbID/DC.identifier">gmb-2015-3088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BB 10</meta:user-defined>
    <meta:user-defined meta:name="OVERHEIDop.woonplaats">Wijchen</meta:user-defined>
    <meta:user-defined meta:name="OVERHEIDop.straatnaam">Heren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8204 424486</meta:user-defined>
    <meta:user-defined meta:name="OVERHEIDop.versieInformatie"/>
  </office:meta>
</office:document-meta>
</file>