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Nieuwboerweg 7a, 1738 BB in Waarland</text:p>
            <text:p text:style-name="common-al">Kenmerk: O-15-0138</text:p>
            <text:p text:style-name="last-al">Ingekomen: 8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087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7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7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77</meta:user-defined>
    <meta:user-defined meta:name="OVERHEIDop.GmbID/DC.identifier">gmb-2015-3087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BB 7a</meta:user-defined>
    <meta:user-defined meta:name="OVERHEIDop.woonplaats">Waarland</meta:user-defined>
    <meta:user-defined meta:name="OVERHEIDop.straatnaam">Nieuwbo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683 527226</meta:user-defined>
    <meta:user-defined meta:name="OVERHEIDop.versieInformatie"/>
  </office:meta>
</office:document-meta>
</file>