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, Donkere Spaarne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2121 plaatsen container, verzonden 9 april 2015</text:p>
            <text:p text:style-name="common-al"/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0872</text:span><text:line-break/><text:date style:data-style-name="dag" text:fixed="true" text:date-value="2015-04-13"/><text:line-break/><text:date style:data-style-name="jaar" text:fixed="true" text:date-value="2015-04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872</text:span><text:date style:data-style-name="nicedate" text:fixed="true" text:date-value="2015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, Donkere Spaarne 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3</meta:user-defined>
    <meta:user-defined meta:name="OVERHEIDop.publicationIssue">30872</meta:user-defined>
    <meta:user-defined meta:name="OVERHEIDop.GmbID/DC.identifier">gmb-2015-30872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1JG 20</meta:user-defined>
    <meta:user-defined meta:name="OVERHEIDop.woonplaats">Haarlem</meta:user-defined>
    <meta:user-defined meta:name="OVERHEIDop.straatnaam">Donkere Spaarne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4380 488399</meta:user-defined>
    <meta:user-defined meta:name="OVERHEIDop.versieInformatie"/>
  </office:meta>
</office:document-meta>
</file>