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glasvezelcapaciteit en -net</text:p>
            <text:p text:style-name="common-al">Locatie: om en nabij de Zijperbrug in Schagerbrug</text:p>
            <text:p text:style-name="common-al">Kenmerk: O-15-0108</text:p>
            <text:p text:style-name="common-al">Verzonden: 9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87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7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7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71</meta:user-defined>
    <meta:user-defined meta:name="OVERHEIDop.GmbID/DC.identifier">gmb-2015-3087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DA 29</meta:user-defined>
    <meta:user-defined meta:name="OVERHEIDop.woonplaats">Schagerbrug</meta:user-defined>
    <meta:user-defined meta:name="OVERHEIDop.straatnaam">Scha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91 535208</meta:user-defined>
    <meta:user-defined meta:name="OVERHEIDop.versieInformatie"/>
  </office:meta>
</office:document-meta>
</file>