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ningsdag 2015</text:p>
            <text:p text:style-name="common-al">Locatie: Parkeerterrein Veersloot in Dirkshorn en "Dorpsplein" in Dirkshorn</text:p>
            <text:p text:style-name="common-al">Datum activiteit: 27 april 2015</text:p>
            <text:p text:style-name="common-al">Kenmerk: 15.007111</text:p>
            <text:p text:style-name="common-al">Verzonden: 7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86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6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6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63</meta:user-defined>
    <meta:user-defined meta:name="OVERHEIDop.GmbID/DC.identifier">gmb-2015-3086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A 8</meta:user-defined>
    <meta:user-defined meta:name="OVERHEIDop.woonplaats">Dirkshorn</meta:user-defined>
    <meta:user-defined meta:name="OVERHEIDop.straatnaam">Voorpolderweg</meta:user-defined>
    <meta:user-defined meta:name="OVERHEID.PostcodeHuisnummer/OVERHEIDop.postcodeHuisnummer">1746AA 1c</meta:user-defined>
    <meta:user-defined meta:name="OVERHEIDop.woonplaats">Dirks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67 529400</meta:user-defined>
    <meta:user-defined meta:name="OVERHEID.EPSG28992/DC.spatial">113891 529323</meta:user-defined>
    <meta:user-defined meta:name="OVERHEIDop.versieInformatie"/>
  </office:meta>
</office:document-meta>
</file>