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wickse Allee 182, verlengen beslistermijn, vergroten en verander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Lawickse Allee 182, 6709 DB vergroeten en veranderen van de woning, 2015W0282, 09-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085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5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5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wickse Allee 182, verlengen beslistermijn, vergroten en verander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57</meta:user-defined>
    <meta:user-defined meta:name="OVERHEIDop.GmbID/DC.identifier">gmb-2015-308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82</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09</meta:user-defined>
    <meta:user-defined meta:name="OVERHEID.EPSG28992/DC.spatial">172294 441249</meta:user-defined>
    <meta:user-defined meta:name="OVERHEIDop.versieInformatie"/>
  </office:meta>
</office:document-meta>
</file>