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- Omgevingsvergunning aangevraagd - Campagnelaan 2,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, hebben ontvangen</text:p>
            <text:p text:style-name="common-al">Voor: Het intern verbouwen van een bijgebouw </text:p>
            <text:p text:style-name="common-al">Locatie: Campagnelaan 2, 5364 NH Escharen</text:p>
            <text:p text:style-name="common-al">Datum ontvangen: 24 maart 2015</text:p>
            <text:p text:style-name="common-al">
            <text:span text:style-name="nadrukvet">Inzien:</text:span>
          </text:p>
            <text:p text:style-name="last-al">Op aangevraagde omgevingsvergunningen kunt u (nog) niet reageren. De aangevraagde vergunningen kunt u op afspraak inzien. Neem hiervoor contact op met team Ruimte, telefoon: 0486 477 2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30855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5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55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- Omgevingsvergunning aangevraagd - Campagnelaan 2,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855</meta:user-defined>
    <meta:user-defined meta:name="OVERHEIDop.GmbID/DC.identifier">gmb-2015-30855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64NH 2</meta:user-defined>
    <meta:user-defined meta:name="OVERHEIDop.woonplaats">Escharen</meta:user-defined>
    <meta:user-defined meta:name="OVERHEIDop.straatnaam">Campagnelaan</meta:user-defined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EPSG28992/DC.spatial">179271 414894</meta:user-defined>
    <meta:user-defined meta:name="OVERHEIDop.versieInformatie"/>
  </office:meta>
</office:document-meta>
</file>