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59,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rdesstraat 59, 6701 AG ontheffing regels bestemmingsplan ivm. kamerverhuur, 2015W0301, 09-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0853</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53</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53</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59,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853</meta:user-defined>
    <meta:user-defined meta:name="OVERHEIDop.GmbID/DC.identifier">gmb-2015-3085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G 53</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09</meta:user-defined>
    <meta:user-defined meta:name="OVERHEID.EPSG28992/DC.spatial">174166 442287</meta:user-defined>
    <meta:user-defined meta:name="OVERHEIDop.versieInformatie"/>
  </office:meta>
</office:document-meta>
</file>