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104, nieuwe aanvraag, aanpassen dak ivm. plaatsen warmtepom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04, 6708 JC, aanpassen dak ivm. warmtepomp, 2015W0729, ontvangen op 07-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084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4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4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104, nieuwe aanvraag, aanpassen dak ivm. plaatsen warmtepomp,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47</meta:user-defined>
    <meta:user-defined meta:name="OVERHEIDop.GmbID/DC.identifier">gmb-2015-308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C 106</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07</meta:user-defined>
    <meta:user-defined meta:name="OVERHEID.EPSG28992/DC.spatial">173721 443494</meta:user-defined>
    <meta:user-defined meta:name="OVERHEIDop.versieInformatie"/>
  </office:meta>
</office:document-meta>
</file>