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chtum - Oosterhesselerweg 20: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Dinner en theatercafé Welgelegen, gevestigd aan Oosterhesselerweg 20 te Wachtum.</text:p>
            <text:p text:style-name="common-al"> Verleend op 8 april 2015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0833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3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33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chtum - Oosterhesselerweg 20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833</meta:user-defined>
    <meta:user-defined meta:name="OVERHEIDop.GmbID/DC.identifier">gmb-2015-3083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4RH 1</meta:user-defined>
    <meta:user-defined meta:name="OVERHEIDop.woonplaats">Wachtum</meta:user-defined>
    <meta:user-defined meta:name="OVERHEIDop.straatnaam">Grevenber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072 528358</meta:user-defined>
    <meta:user-defined meta:name="OVERHEIDop.versieInformatie"/>
  </office:meta>
</office:document-meta>
</file>