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Justus van Effenstraat 46 BS te Utrecht, HZ_OWR-15-09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Justus van Effenstraat 46 BS te Utrecht</text:p>
            <text:p text:style-name="common-al">HZ_OWR-15-09738</text:p>
            <text:p text:style-name="common-al">Dit betreft een aanvraag om een reguliere vergunning ten behoeve van een nieuw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30824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2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2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Justus van Effenstraat 46 BS te Utrecht, HZ_OWR-15-09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824</meta:user-defined>
    <meta:user-defined meta:name="OVERHEIDop.GmbID/DC.identifier">gmb-2015-30824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1HN 46</meta:user-defined>
    <meta:user-defined meta:name="OVERHEIDop.woonplaats">Utrecht</meta:user-defined>
    <meta:user-defined meta:name="OVERHEIDop.straatnaam">Justus van Effen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613 455060</meta:user-defined>
    <meta:user-defined meta:name="OVERHEIDop.versieInformatie"/>
  </office:meta>
</office:document-meta>
</file>