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W. Budzicz, Dirk de Derdelaan 269,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W. Budzicz, geboren 25-11-1978, Dirk de Derdelaan 269, 3132 HG,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8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W. Budzicz, Dirk de Derdelaan 269,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82</meta:user-defined>
    <meta:user-defined meta:name="OVERHEIDop.GmbID/DC.identifier">gmb-2015-30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