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Rijnzichtlaan 40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3-04-2015</text:span>
          </text:p>
            <text:p text:style-name="common-al">Activiteit: het plaatsen van een dakkapel aan de voorzijde</text:p>
            <text:p text:style-name="common-al">WABO-nummer: OV 2015051</text:p>
            <text:p text:style-name="common-al">Bestuursorgaan: college van burgemeester en wethouders </text:p>
            <text:p text:style-name="common-al">Datum verzending besluit: 09-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080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0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0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jnzichtlaan 40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06</meta:user-defined>
    <meta:user-defined meta:name="OVERHEIDop.GmbID/DC.identifier">gmb-2015-3080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V 40</meta:user-defined>
    <meta:user-defined meta:name="OVERHEIDop.woonplaats">Bunnik</meta:user-defined>
    <meta:user-defined meta:name="OVERHEIDop.straatnaam">Rijnzich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794 453101</meta:user-defined>
    <meta:user-defined meta:name="OVERHEIDop.versieInformatie"/>
  </office:meta>
</office:document-meta>
</file>