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Bedrijvenweg 2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46</text:p>
            <text:p text:style-name="common-al">Uiterste beslistermijn 3 juni 2015</text:p>
            <text:p text:style-name="common-al">Het plaatsen van een weegbrug</text:p>
            <text:p text:style-name="common-al">Reguliere procedure voor de activiteit: bouw en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0797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97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97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Bedrijvenweg 2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797</meta:user-defined>
    <meta:user-defined meta:name="OVERHEIDop.GmbID/DC.identifier">gmb-2015-3079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2PB 20</meta:user-defined>
    <meta:user-defined meta:name="OVERHEIDop.woonplaats">Sint-Michielsgestel</meta:user-defined>
    <meta:user-defined meta:name="OVERHEIDop.straatnaam">Bedrijven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4-13</meta:user-defined>
    <meta:user-defined meta:name="xs:date/OVERHEIDop.einddatum">2015-06-08</meta:user-defined>
    <meta:user-defined meta:name="OVERHEID.EPSG28992/DC.spatial">153407 406414</meta:user-defined>
    <meta:user-defined meta:name="OVERHEIDop.versieInformatie"/>
  </office:meta>
</office:document-meta>
</file>