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Toolenburg-Zuid, kavel AD 10958, Hoofddorp, Ymere Ontwikkeling B.V., Tudorpark deelplan 1C3.2, het realiseren van 28 eensgezinswoningen, 13-04-2015, 2014-0033648 (verleend op 09-04-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0795</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795</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795</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oolenburg-Zuid, kavel AD 10958, Hoofddorp, Ymere Ontwikkeling B.V., Tudorpark deelplan 1C3.2, het realiseren van 28 eensgezinswoningen, 13-04-2015, 2014-0033648 (verleend op 09-04-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3</meta:user-defined>
    <meta:user-defined meta:name="OVERHEIDop.publicationIssue">30795</meta:user-defined>
    <meta:user-defined meta:name="OVERHEIDop.GmbID/DC.identifier">gmb-2015-3079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5AA 609</meta:user-defined>
    <meta:user-defined meta:name="OVERHEIDop.woonplaats">Hoofddorp</meta:user-defined>
    <meta:user-defined meta:name="OVERHEIDop.straatnaam">Bennebroeker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5222 478072</meta:user-defined>
    <meta:user-defined meta:name="OVERHEIDop.versieInformatie"/>
  </office:meta>
</office:document-meta>
</file>