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CULTURELE BAZ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Culturele Bazaar op de Dr. Schaepmansingel 5 van vrijdag 12 juni 2015 t/m zondag 14 juni 2015. </text:p>
            <text:p text:style-name="common-al"/>
            <text:p text:style-name="common-al">Van 15 april 2015 t/m 29 april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Culturele Baz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079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CULTURELE BAZ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93</meta:user-defined>
    <meta:user-defined meta:name="OVERHEIDop.GmbID/DC.identifier">gmb-2015-3079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XH 3</meta:user-defined>
    <meta:user-defined meta:name="OVERHEIDop.woonplaats">Schiedam</meta:user-defined>
    <meta:user-defined meta:name="OVERHEIDop.straatnaam">Dr. Schaepman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4-15</meta:user-defined>
    <meta:user-defined meta:name="xs:date/OVERHEIDop.einddatum">2015-04-29</meta:user-defined>
    <meta:user-defined meta:name="OVERHEID.EPSG28992/DC.spatial">85809 436858</meta:user-defined>
    <meta:user-defined meta:name="OVERHEIDop.versieInformatie"/>
  </office:meta>
</office:document-meta>
</file>