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C3.1, het realiseren van 6 eensgezinswoningen, 13-04-2015, 2014-0033647 (verleend op 09-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79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C3.1, het realiseren van 6 eensgezinswoningen, 13-04-2015, 2014-0033647 (verleend op 09-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92</meta:user-defined>
    <meta:user-defined meta:name="OVERHEIDop.GmbID/DC.identifier">gmb-2015-307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