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 Barbeellaan 60 (rectificatie), WABO-OV 2014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-01-2015<text:span text:style-name="nadrukvet"/><text:span text:style-name="nadrukvet"/><text:span text:style-name="nadrukvet"/><text:span text:style-name="nadrukvet"/></text:p>
            <text:p text:style-name="common-al">Het bouwen van een woning</text:p>
            <text:p text:style-name="common-al">Locatie: Barbeellaan 60 in Odijk (rectificatie huisnummer was Rijneiland 2)</text:p>
            <text:p text:style-name="common-al">WABO-OV 2014191</text:p>
            <text:p text:style-name="common-al">Datum ontvangst aanvraag: 18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307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 Barbeellaan 60 (rectificatie), WABO-OV 2014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078</meta:user-defined>
    <meta:user-defined meta:name="OVERHEIDop.GmbID/DC.identifier">gmb-2015-307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E 26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513 450898</meta:user-defined>
    <meta:user-defined meta:name="OVERHEIDop.versieInformatie"/>
  </office:meta>
</office:document-meta>
</file>