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WEIGERDE OMGEVINGSVERGUNNING REGULIERE PROCEDURE: Draaikolk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Plaatsen dakkapel voorzijde/dakkapel achterzijde vergunningsvrij</text:p>
            <text:p text:style-name="common-al">Datum verzending besluit: 31 maart 2015</text:p>
            <text:p text:style-name="common-al">Ons kenmerk: WB/2015/0025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last-al">Naam en adres van de indiener, de dagtekening, een omschrijving van het besluit waartegen het bezwaar is gericht en de motivering van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30775</text:span><text:line-break/><text:date style:data-style-name="dag" text:fixed="true" text:date-value="2015-04-13"/><text:line-break/><text:date style:data-style-name="jaar" text:fixed="true" text:date-value="2015-04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775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775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OMGEVINGSVERGUNNING REGULIERE PROCEDURE: Draaikolk 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3</meta:user-defined>
    <meta:user-defined meta:name="OVERHEIDop.publicationIssue">30775</meta:user-defined>
    <meta:user-defined meta:name="OVERHEIDop.GmbID/DC.identifier">gmb-2015-30775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JH 86</meta:user-defined>
    <meta:user-defined meta:name="OVERHEIDop.woonplaats">Oostzaan</meta:user-defined>
    <meta:user-defined meta:name="OVERHEIDop.straatnaam">Draaikolk</meta:user-defined>
    <meta:user-defined meta:name="OVERHEID.Gemeente/OVERHEID.authority">Oostzaan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EPSG28992/DC.spatial">120119 494102</meta:user-defined>
    <meta:user-defined meta:name="OVERHEIDop.versieInformatie"/>
  </office:meta>
</office:document-meta>
</file>