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stoor van den Boomstraat 10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3</text:p>
            <text:p text:style-name="common-al">Verleend op 09 april 2015</text:p>
            <text:p text:style-name="common-al">het plaatsen van een aanbouw met platdak van sedum bij een monument</text:p>
            <text:p text:style-name="common-al">Reguliere procedure voor de activiteit bouw en monument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772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7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toor van den Boomstraat 10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72</meta:user-defined>
    <meta:user-defined meta:name="OVERHEIDop.GmbID/DC.identifier">gmb-2015-307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G 104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13</meta:user-defined>
    <meta:user-defined meta:name="xs:date/OVERHEIDop.einddatum">2015-06-08</meta:user-defined>
    <meta:user-defined meta:name="OVERHEID.EPSG28992/DC.spatial">156435 409534</meta:user-defined>
    <meta:user-defined meta:name="OVERHEIDop.versieInformatie"/>
  </office:meta>
</office:document-meta>
</file>