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Rietschoot 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Plaatsen dakkapel</text:p>
            <text:p text:style-name="common-al">Datum verzending besluit: 7 april 2015</text:p>
            <text:p text:style-name="common-al">Ons kenmerk: WB/2015/0057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30771</text:span><text:line-break/><text:date style:data-style-name="dag" text:fixed="true" text:date-value="2015-04-13"/><text:line-break/><text:date style:data-style-name="jaar" text:fixed="true" text:date-value="2015-04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771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771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Rietschoot 1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3</meta:user-defined>
    <meta:user-defined meta:name="OVERHEIDop.publicationIssue">30771</meta:user-defined>
    <meta:user-defined meta:name="OVERHEIDop.GmbID/DC.identifier">gmb-2015-30771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WG 157</meta:user-defined>
    <meta:user-defined meta:name="OVERHEIDop.woonplaats">Oostzaan</meta:user-defined>
    <meta:user-defined meta:name="OVERHEIDop.straatnaam">Rietschoot</meta:user-defined>
    <meta:user-defined meta:name="OVERHEID.Gemeente/OVERHEID.authority">Oostzaan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EPSG28992/DC.spatial">120774 494327</meta:user-defined>
    <meta:user-defined meta:name="OVERHEIDop.versieInformatie"/>
  </office:meta>
</office:document-meta>
</file>