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N. Peternelj, Frank van Borselenstraat 103, 3132 J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N. Peternelj, geboren 30-12-1994, Frank van Borselenstraat 103, 3132 JE, Vlaardingen, met ingang van 17-12-2014.</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3077</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77</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77</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N. Peternelj, Frank van Borselenstraat 103, 3132 JE,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3077</meta:user-defined>
    <meta:user-defined meta:name="OVERHEIDop.GmbID/DC.identifier">gmb-2015-3077</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2JE 101</meta:user-defined>
    <meta:user-defined meta:name="OVERHEIDop.woonplaats">Vlaardingen</meta:user-defined>
    <meta:user-defined meta:name="OVERHEIDop.straatnaam">Frank van Borselen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1370 436546</meta:user-defined>
    <meta:user-defined meta:name="OVERHEIDop.versieInformatie"/>
  </office:meta>
</office:document-meta>
</file>