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tuin)</text:p>
            <text:p text:style-name="common-al">Datum binnenkomst: 1 april 2015</text:p>
            <text:p text:style-name="common-al">Ons kenmerk: WB/2015/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076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65</meta:user-defined>
    <meta:user-defined meta:name="OVERHEIDop.GmbID/DC.identifier">gmb-2015-3076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G 16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21 494346</meta:user-defined>
    <meta:user-defined meta:name="OVERHEIDop.versieInformatie"/>
  </office:meta>
</office:document-meta>
</file>